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BB0000003006C046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New" svg:font-family="CourierNew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2cm" fo:margin-top="0cm" fo:margin-bottom="0.212cm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margin-left="0cm" fo:margin-right="-0.011cm" fo:margin-top="0.212cm" fo:margin-bottom="0cm" fo:text-align="justify" style:justify-single-word="false" fo:text-indent="0cm" style:auto-text-indent="false"/>
    </style:style>
    <style:style style:name="P5" style:family="paragraph" style:parent-style-name="Footer">
      <style:text-properties fo:font-size="9pt" style:font-size-asian="9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8.502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indent="2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First_20_Page">
      <style:paragraph-properties style:page-number="auto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2pt" style:font-size-asian="12pt" style:font-size-complex="12p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" style:font-name-asian="CourierNew" style:font-name-complex="CourierNew"/>
    </style:style>
    <style:style style:name="T7" style:family="text">
      <style:text-properties fo:background-color="#ffffff"/>
    </style:style>
    <style:style style:name="T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356cm" draw:visible-area-height="2.123cm"/>
    </style:style>
    <style:style style:name="Sect1" style:family="section">
      <style:section-properties text:dont-balance-text-columns="true" style:writing-mode="lr-tb" fo:margin-left="1.499cm" fo:margin-right="1.499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section text:style-name="Sect1" text:name="Sezione1">
        <text:p text:style-name="P8">Trento<text:span text:style-name="T7">,   <text:s text:c="3"/>luglio 2015</text:span></text:p>
        <text:p text:style-name="P8">Prot. n. S003/2015/<text:span text:style-name="T7">  <text:s/>           /1.11/MC</text:span></text:p>
        <text:p text:style-name="P7"/>
        <text:p text:style-name="P7"/>
        <text:p text:style-name="P9">Preg.mo Signor</text:p>
        <text:p text:style-name="P9">Bruno Dorigatti</text:p>
        <text:p text:style-name="P9">Presidente</text:p>
        <text:p text:style-name="P9">Consiglio provinciale di Trento</text:p>
        <text:p text:style-name="P9">SEDE</text:p>
        <text:p text:style-name="P6"/>
        <text:p text:style-name="P11">Preg.mo Presidente,</text:p>
        <text:p text:style-name="P11"/>
        <text:p text:style-name="P12">ai fini dell’informativa al Consiglio provinciale da rendere in applicazione dell’art. 2, comma 2, della legge provinciale n. 10 del 2010 in materia di nomine e designazioni di competenza della Provincia, come recentemente modificata dalla legge provinciale n. 8 del 2015, nonché con riferimento alle designazioni effettuate dalla Giunta provinciale nella seduta del 29 giugno scorso, preordinate alle nomine dei componenti del Consiglio di amministrazione della società <text:span text:style-name="T5">Trentino Sviluppo Spa</text:span> per il triennio 2015-2017, comunico di seguito i motivi posti a fondamento delle scelte operate dall'Esecutivo provinciale.</text:p>
        <text:p text:style-name="P12"/>
        <text:p text:style-name="P12">Le scelte di merito si sono ispirate, in particolare, al necessario contemperamento tra le opposte esigenze di rinnovamento e di continuità.</text:p>
        <text:p text:style-name="P12"/>
        <text:p text:style-name="P15"><text:span text:style-name="T2">In particolare, la conferma dei tre amministratori uscenti -</text:span><text:span text:style-name="T3">Flavio Tosi, Giovanna Flor </text:span><text:span text:style-name="T4">e</text:span><text:span text:style-name="T3"> Fulvio Rigotti</text:span><text:span text:style-name="T2">- consente di dare continuità al lavoro di riorganizzazione e di riassetto della società che è stato intrapreso lo scorso anno; per contro, grazie ai nuovi componenti, il consiglio di amministrazione si arricchisce della specifica competenza di un manager, </text:span><text:span text:style-name="T3">Sergio Anzelini</text:span><text:span text:style-name="T4">,</text:span><text:span text:style-name="T3"> </text:span><text:span text:style-name="T2">che potrà seguire specificatamente il comparto industriale, su un piano non solo strategico ma anche operativo, nonché di un'imprenditrice, </text:span><text:span text:style-name="T3">Tiziana Carella</text:span><text:span text:style-name="T4">, in rappresentanza soprattutto del mondo imprenditoriale femminile ed in generale della piccola e media impresa.</text:span></text:p>
        <text:p text:style-name="P15"><text:span text:style-name="T4"/></text:p>
        <text:p text:style-name="P12">Considerato che i candidati non ricoprono contemporaneamente diverse cariche ai sensi della legge provinciale n. 10 del 2010, risulta rispettato il dettato dell'art. 7 della legge provinciale n. 10 del 2010. Parimenti la composizione proposta, oltre ad aver acquisito il parere favorevole della Commissione consiliare competente (prot. n. 5940/P di data 14 aprile 2015), <text:span text:style-name="T6">assicura il rispetto dell'equilibrio fra generi, conformemente alla normativa vigente.</text:span></text:p>
        <text:p text:style-name="P12"/>
        <text:p text:style-name="P12">Colgo l’occasione per inviare i miei più cordiali saluti.</text:p>
        <text:p text:style-name="P12"/>
        <text:p text:style-name="P7"/>
        <text:p text:style-name="P10">- dott. Ugo Rossi-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New" svg:font-family="CourierNew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988cm" fo:text-align="end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01cm" fo:margin-right="1.487cm" fo:text-align="justify" style:justify-single-word="false" fo:text-indent="1.499cm" style:auto-text-indent="false" fo:keep-with-next="always">
        <style:tab-stops>
          <style:tab-stop style:position="12.753cm"/>
        </style:tab-stops>
      </style:paragraph-properties>
      <style:text-properties style:font-name="Arial" fo:font-size="12pt" fo:font-style="italic" style:font-size-asian="12pt" style:font-style-asian="italic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11cm" fo:text-align="justify" style:justify-single-word="false" fo:text-indent="0cm" style:auto-text-indent="false" fo:keep-with-next="always"/>
      <style:text-properties fo:font-size="13pt" style:font-size-asian="13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cm" fo:text-align="justify" style:justify-single-word="false" fo:text-indent="1.501cm" style:auto-text-indent="false" fo:keep-with-next="always"/>
      <style:text-properties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001cm" fo:margin-right="0cm" fo:text-align="justify" style:justify-single-word="false" fo:text-indent="0cm" style:auto-text-indent="false" fo:keep-with-next="always"/>
      <style:text-properties fo:font-size="13pt" style:font-size-asian="13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fo:letter-spacing="-0.009cm" style:font-size-asian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4.251cm" fo:margin-right="1.487cm" fo:text-align="justify" style:justify-single-word="false" fo:text-indent="-2.251cm" style:auto-text-indent="false"/>
      <style:text-properties style:font-name="Arial" fo:font-size="12pt" fo:font-style="italic" style:font-size-asian="12pt" style:font-style-asian="italic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use-window-font-color="true" style:font-name="Symbol" fo:font-size="12pt" style:font-size-asian="12pt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12cm" fo:margin-top="0cm" fo:margin-bottom="0.212cm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MP2" style:family="paragraph" style:parent-style-name="Standard">
      <style:paragraph-properties fo:margin-left="0cm" fo:margin-right="-0.011cm" fo:margin-top="0.212cm" fo:margin-bottom="0cm" fo:text-align="justify" style:justify-single-word="false" fo:text-indent="0cm" style:auto-text-indent="false"/>
    </style:style>
    <style:style style:name="MP3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MP4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Footer">
      <style:text-properties fo:font-size="9pt" style:font-size-asian="9pt"/>
    </style:style>
    <style:style style:name="MT1" style:family="text">
      <style:text-properties style:font-name="Arial" fo:font-size="9pt" style:font-size-asian="9pt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356cm" draw:visible-area-height="2.123cm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2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ggetto1" text:anchor-type="as-char" svg:width="1.348cm" svg:height="2.115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MT1">__________________________ </text:span><text:span text:style-name="MT1"><draw:frame draw:style-name="Mfr2" draw:name="immagini1" text:anchor-type="as-char" svg:width="8.087cm" svg:height="0.406cm" draw:z-index="1"><draw:image xlink:href="Pictures/10000000000003BB0000003006C04655.png" xlink:type="simple" xlink:show="embed" xlink:actuate="onLoad"/></draw:frame></text:span><text:span text:style-name="MT1"> __________________________ </text:span></text:p>
        <text:p text:style-name="MP3"/>
        <text:p text:style-name="MP4">Il Presidente</text:p>
      </style:header>
      <style:footer>
        <text:p text:style-name="MP5">Sede centrale: 38122 TRENTO – P.zza Dante, 15 - Tel. 0461/495111 - C.F. e P. IVA 0033746022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rento, 28 gennaio 2004</dc:title>
    <meta:initial-creator>pr38210</meta:initial-creator>
    <meta:creation-date>2015-06-10T17:31:00</meta:creation-date>
    <dc:date>2015-07-08T16:14:23.07</dc:date>
    <meta:print-date>2015-07-08T15:44:13.41</meta:print-date>
    <meta:editing-cycles>27</meta:editing-cycles>
    <meta:editing-duration>PT13H42M55S</meta:editing-duration>
    <meta:generator>OpenOffice/4.1.1$Win32 OpenOffice.org_project/411m6$Build-9775</meta:generator>
    <meta:document-statistic meta:table-count="0" meta:image-count="1" meta:object-count="1" meta:page-count="1" meta:paragraph-count="18" meta:word-count="316" meta:character-count="2253"/>
  </office:meta>
</office:document-meta>
</file>